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0pt" fo:font-weight="bold" fo:background-color="#ffffff"/>
    </style:style>
    <style:style style:name="P2" style:family="paragraph" style:parent-style-name="Standard">
      <style:paragraph-properties fo:text-align="justify" style:justify-single-word="false"/>
      <style:text-properties style:font-name="arial" fo:font-size="10pt" fo:font-weight="bold" fo:background-color="#ffffff"/>
    </style:style>
    <style:style style:name="P3" style:family="paragraph" style:parent-style-name="Standard">
      <style:paragraph-properties fo:text-align="end" style:justify-single-word="false"/>
      <style:text-properties style:font-name="arial" fo:font-size="10pt" fo:font-style="italic" fo:font-weight="bold" fo:background-color="#ffffff"/>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fo:font-weight="bold" fo:background-color="#ffffff"/>
    </style:style>
    <style:style style:name="P5" style:family="paragraph" style:parent-style-name="Standard">
      <style:text-properties fo:background-color="#ffffff"/>
    </style:style>
    <style:style style:name="P6" style:family="paragraph" style:parent-style-name="Standard">
      <style:paragraph-properties fo:text-align="end" style:justify-single-word="false"/>
      <style:text-properties fo:background-color="#ffffff"/>
    </style:style>
    <style:style style:name="P7" style:family="paragraph" style:parent-style-name="Standard">
      <style:paragraph-properties fo:text-align="start" style:justify-single-word="false"/>
      <style:text-properties fo:background-color="#ffffff"/>
    </style:style>
    <style:style style:name="P8" style:family="paragraph" style:parent-style-name="Standard">
      <style:paragraph-properties fo:text-align="justify" style:justify-single-word="false"/>
      <style:text-properties fo:background-color="#ffffff"/>
    </style:style>
    <style:style style:name="P9" style:family="paragraph" style:parent-style-name="Standard">
      <style:paragraph-properties fo:text-align="start" style:justify-single-word="false"/>
    </style:style>
    <style:style style:name="P10" style:family="paragraph" style:parent-style-name="Standard">
      <style:paragraph-properties>
        <style:tab-stops>
          <style:tab-stop style:position="7.276cm"/>
          <style:tab-stop style:position="7.488cm"/>
        </style:tab-stops>
      </style:paragraph-properties>
      <style:text-properties fo:font-weight="bold" style:font-weight-asian="bold" style:font-weight-complex="bold"/>
    </style:style>
    <style:style style:name="P11" style:family="paragraph" style:parent-style-name="Standard">
      <style:paragraph-properties fo:margin-top="0cm" fo:margin-bottom="0cm" fo:text-align="start" style:justify-single-word="false"/>
    </style:style>
    <style:style style:name="P12" style:family="paragraph" style:parent-style-name="Standard">
      <style:paragraph-properties fo:margin-top="0cm" fo:margin-bottom="0cm" fo:text-align="start" style:justify-single-word="false"/>
      <style:text-properties style:font-name="arial" fo:font-size="10pt" fo:font-weight="bold" fo:background-color="#ffffff"/>
    </style:style>
    <style:style style:name="P13" style:family="paragraph" style:parent-style-name="Standard">
      <style:paragraph-properties fo:margin-top="0cm" fo:margin-bottom="0cm" fo:text-align="start" style:justify-single-word="false"/>
      <style:text-properties fo:background-color="#ffffff"/>
    </style:style>
    <style:style style:name="T1" style:family="text">
      <style:text-properties style:font-name="arial" fo:font-size="10pt" style:text-underline-style="solid" style:text-underline-width="auto" style:text-underline-color="font-color" fo:font-weight="bold"/>
    </style:style>
    <style:style style:name="T2" style:family="text">
      <style:text-properties style:font-name="arial" fo:font-size="10pt" style:text-underline-style="solid" style:text-underline-width="auto" style:text-underline-color="font-color" fo:font-weight="bold" style:font-weight-asian="bold" style:font-weight-complex="bold"/>
    </style:style>
    <style:style style:name="T3" style:family="text">
      <style:text-properties style:font-name="arial" fo:font-size="10pt" style:text-underline-style="solid" style:text-underline-width="auto" style:text-underline-color="font-color" fo:font-weight="normal" style:font-weight-asian="normal" style:font-weight-complex="normal"/>
    </style:style>
    <style:style style:name="T4" style:family="text">
      <style:text-properties style:font-name="arial" fo:font-size="10pt" fo:font-weight="bold"/>
    </style:style>
    <style:style style:name="T5" style:family="text">
      <style:text-properties style:font-name="arial" fo:font-size="10pt" fo:font-weight="bold" style:font-size-asian="10pt" style:font-size-complex="10pt"/>
    </style:style>
    <style:style style:name="T6" style:family="text">
      <style:text-properties style:font-name="arial" fo:font-size="10pt" fo:font-weight="bold" style:font-weight-asian="bold" style:font-weight-complex="bold"/>
    </style:style>
    <style:style style:name="T7" style:family="text">
      <style:text-properties style:font-name="arial" fo:font-size="10pt" fo:font-weight="normal" style:font-weight-asian="normal" style:font-weight-complex="normal"/>
    </style:style>
    <style:style style:name="T8" style:family="text">
      <style:text-properties style:font-name="arial" fo:font-size="11pt" fo:font-weight="bold"/>
    </style:style>
    <style:style style:name="T9" style:family="text">
      <style:text-properties fo:font-size="10pt" style:font-size-asian="10pt" style:font-size-complex="10pt"/>
    </style:style>
    <style:style style:name="T10" style:family="text">
      <style:text-properties fo:color="#ff0000" style:font-name="arial" fo:font-style="italic" fo:font-weight="bold"/>
    </style:style>
    <style:style style:name="T11" style:family="text">
      <style:text-properties fo:color="#ff0000" style:font-name="arial" fo:font-size="10pt" fo:font-style="italic" fo:font-weight="bold" style:font-size-asian="10pt" style:font-size-complex="10pt"/>
    </style:style>
    <style:style style:name="T12" style:family="text">
      <style:text-properties fo:color="#ff0000"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ΚΕΙΜΕΝΟ</text:p>
      <text:p text:style-name="P2"><text:s text:c="9"/>Η οικονομική άνεση που διαθέτει ένα αυξανόμενο ποσοστό κατοίκων του πλανήτη μας,αλλά και </text:p>
      <text:p text:style-name="P2">η ανάπτυξη των μέσων μαζικής μεταφοράς και των μέσων ενημέρωσης, είναι μερικοί από τους παράγοντες που συνεισφέρουν στην ανάδειξη του τουρισμού ως ενός από τους πιο ισχυρούς και ραγδαία αναπτυσσόμενους οικονομικούς τομείς της παγκόσμιας κοινωνίας του 21 ου αιώνα.</text:p>
      <text:p text:style-name="P8"><text:span text:style-name="T4">Η τουριστική βιομηχανία</text:span><text:span text:style-name="T1"> </text:span><text:span text:style-name="T2">αντλεί</text:span><text:span text:style-name="T6"> τ</text:span><text:span text:style-name="T4">ην δύναμή της από εύθραυστες πηγές όπως το περιβάλλον, η ιστορία και ο πολιτισμός και συχνά χαρακτηρίζεται ως νόμισμα με δύο όψεις. Από τη μία, </text:span><text:span text:style-name="T11">συνεισφέρει</text:span><text:span text:style-name="T9"> </text:span><text:span text:style-name="T4">στην οικονομική άνθιση μιας περιοχής δημιουργώντας θέσεις εργασίας και </text:span><text:span text:style-name="T11">εισροή</text:span><text:span text:style-name="T10"> </text:span><text:span text:style-name="T4">συναλλάγματος ενώ από την άλλη, είναι παράγοντας περιβαλλοντικών και κοινωνικών επιβαρύνσεων που συχνά εμποδίζουν την ομαλή λειτουργία της τοπικής κοινωνίας και του τοπικού τουρισμού.</text:span></text:p>
      <text:p text:style-name="P8"><text:span text:style-name="T4"><text:s text:c="9"/>Πολλοί τουριστικοί προορισμοί στην Ελλάδα και αλλού, </text:span><text:span text:style-name="T1">έχουν</text:span><text:span text:style-name="T4"> ως στόχο τη συνεχή <text:s/>αύξηση <text:s/>του οικονομικού κέρδους που αποφέρει ο τουρισμός. Όμως, η μεγάλη πληθυσμιακή συγκέντρωση σε περιοχές με συγκεκριμένες περιβαλλοντικές και κοινωνικές δυνατότητες δημιουργεί διαταραχές στις συνήθειες της τοπικής κοινωνίας και δυσλειτουργίες όπως: συνωστισμό, μόλυνση του περιβάλλοντος,</text:span><text:span text:style-name="T5"> </text:span><text:span text:style-name="T11">κατασπατάληση</text:span><text:span text:style-name="T12"> </text:span><text:span text:style-name="T4">ή καταστροφή φυσικών και πολιτιστικών πηγών και ανταγωνισμό μεταξύ τοπικού πληθυσμού και τουριστικής βιομηχανίας για την χρησιμοποίηση αγαθών πρώτης ανάγκης (νερό, καύσιμα, κ.λ.π.), έργων υποδομής (δρόμοι, νοσοκομεία, κ.λ.π.), τόπων αναψυχής (μουσεία, πάρκα, παραλίες κ.λ.π.). Αυτές οι αρνητικές επιπτώσεις εμποδίζουν την συνεχή και ομαλή διεξαγωγή της τουριστικής διαδικασίας..</text:span></text:p>
      <text:p text:style-name="P8"><text:span text:style-name="T4"><text:s text:c="7"/>Αρκετοί διεθνείς οργανισμοί σχετικοί με τον τουρισμό, το περιβάλλον και τον πολιτισμό (Π.Ο.Τ, UNESCO κ.λ.π.) </text:span><text:span text:style-name="T1">προτείνουν </text:span><text:span text:style-name="T4">ως διέξοδο από τα παραπάνω προβλήματα, κάθε είδους τουριστική δραστηριότητα να </text:span><text:span text:style-name="T1">σχεδιάζεται</text:span><text:span text:style-name="T4">, να διευθύνεται και να αναπτύσσεται ώστε να είναι </text:span><text:span text:style-name="T11">περιβαλλοντικά</text:span> <text:span text:style-name="T4">ανεκτή σε βάθος χρόνου,  να αποφέρει βιώσιμα οικονομικά οφέλη στις περιοχές που αναπτύσσεται, να είναι ηθικά και κοινωνικά σύμφωνη με τις τοπικές κοινωνίες και  να εξασφαλίζει την</text:span><text:span text:style-name="T9"> </text:span><text:span text:style-name="T11">διατήρηση</text:span><text:span text:style-name="T12"> </text:span><text:span text:style-name="T4">του φυσικού και πολιτιστικού κεφαλαίου για τις μελλοντικές γενιές.</text:span></text:p>
      <text:p text:style-name="P6"/>
      <text:p text:style-name="P3">Αβδελλή Θεολογία</text:p>
      <text:p text:style-name="P3">Υπεύθυνη Περιβαλλοντικής Εκπαίδευσης Δ/νση Α/θμιας Εκπαίδευσης Πειραιά.</text:p>
      <text:p text:style-name="P5"/>
      <text:p text:style-name="P5"/>
      <text:p text:style-name="P9"/>
      <text:p text:style-name="P1">1)Ποιοι είναι οι λόγοι που σύμφωνα με το κείμενο συμβάλλουν στην τουριστική </text:p>
      <text:p text:style-name="P7">   <text:span text:style-name="T4">ανάπτυξη;</text:span></text:p>
      <text:p text:style-name="P9"/>
      <text:p text:style-name="P1">2)Η Ελλάδα αποτελεί  παγκοσμίως έναν δημοφιλή τουριστικό προορισμό.</text:p>
      <text:p text:style-name="P1">Ο τουρισμός επηρεάζει θετικά και αρνητικά κάθε χώρα.</text:p>
      <text:p text:style-name="P1">Αφού διαβάσεις προσεκτικά το κείμενο και χρησιμοποιώντας τις γνώσεις σου , να παρουσιάσεις <text:s/>θετικά , αλλά και αρνητικά στοιχεία.</text:p>
      <text:p text:style-name="P7"/>
      <text:p text:style-name="P8"> <text:span text:style-name="T8">3)</text:span><text:span text:style-name="T4">Πώς θα μπορούσαν να αντιμετωπιστούν τα προβλήματα που δημιουργούνται από την αλόγιστη τουριστική ανάπτυξη σύμφωνα με το κείμενο;</text:span></text:p>
      <text:p text:style-name="P11"/>
      <text:p text:style-name="P12">4) Γράψε έναν πλαγιότιτλο για κάθε παράγραφο του κειμένου.</text:p>
      <text:p text:style-name="P9"/>
      <text:p text:style-name="P8"> <text:span text:style-name="T8">5</text:span><text:span text:style-name="T4">)Αφού θυμηθείς τη δομή της παραγράφου προσπάθησε να βρεις τη δομή της δεύτερης <text:s/>παραγράφου (Πολλοί…….διαδικασίας).( δηλ. Θεματική περίοδο, λεπτομέρειες, κατακλείδα). </text:span></text:p>
      <text:p text:style-name="P11"/>
      <text:p text:style-name="P12">6)  α) Στα υπογραμμισμένα ρήματα να βρεις τα Υποκείμενα και τη μορφή τους.</text:p>
      <text:p text:style-name="P11"/>
      <text:p text:style-name="P13">  <text:span text:style-name="T4">β )επιβάλλεται: Σχημάτισε δυο προτάσεις με το ρήμα αυτό .στη μια να χρησιμοποιείται ως προσωπικό και στην άλλη ως απρόσωπο.</text:span></text:p>
      <text:p text:style-name="Standard"/>
      <text:p text:style-name="P10">7) Να γράψεις από μια συνώνυμη για τις παρακάτω λέξεις: εισροή, <text:s/>συνεισφέρει, κατασπατάληση, <text:s text:c="2"/>περιβαλλοντικά, <text:s text:c="2"/>διατήρησ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ΚΩΝ/ΝΟΣ ΠΕΡ</meta:initial-creator>
    <meta:creation-date>2020-03-20T14:08:49.97</meta:creation-date>
    <meta:document-statistic meta:table-count="0" meta:image-count="0" meta:object-count="0" meta:page-count="1" meta:paragraph-count="19" meta:word-count="438" meta:character-count="3229"/>
    <dc:date>2020-03-20T14:45:42.03</dc:date>
    <dc:creator>ΚΩΝ/ΝΟΣ ΠΕΡ</dc:creator>
    <meta:editing-duration>PT4M11S</meta:editing-duration>
    <meta:editing-cycles>1</meta:editing-cycles>
    <meta:generator>OpenOffice/4.0.1$Win32 OpenOffice.org_project/401m5$Build-9714</meta:generator>
  </office:meta>
</office:document-meta>
</file>